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 проведении горячей линии</text:p>
      <text:p text:style-name="P2">по вопросам качества и безопасности мясной, рыбной<text:s/>продукции и срокам годности.</text:p>
      <text:p text:style-name="P3"/>
      <text:p text:style-name="P4"><text:span text:style-name="T5">В период с 11<text:s/></text:span><text:span text:style-name="T6">сентября<text:s/></text:span><text:span text:style-name="T7">по 25сентября 2019 года специалистами ФБУЗ «Центр гигиены и эпидемиологии в Курской области» проводится консультирование граждан по вопросам качества и безопасности</text:span><text:span text:style-name="T8"><text:s/>мясной, рыбной продукции и срокам годности.</text:span></text:p>
      <text:p text:style-name="P9"><text:span text:style-name="T10">Специалисты ответят на Ваши вопросы<text:s/></text:span><text:span text:style-name="T11">по нормативным требованиям к мясной и рыбной<text:s/></text:span><text:span text:style-name="T12">продукции, рекомендациям по правильному</text:span><text:span text:style-name="T13"><text:s/>выбору,</text:span><text:span text:style-name="T14"><text:s/>срокам годности, адресам обращения в случа</text:span><text:span text:style-name="T15">е</text:span><text:span text:style-name="T16"><text:s/>приобретения некачественной продукции.</text:span></text:p>
      <text:p text:style-name="P17"><text:span text:style-name="T18">Получить консультацию по всем возникающим вопросам Вы сможете в будние дни с<text:s/></text:span><text:span text:style-name="T19">9</text:span><text:span text:style-name="T20">00</text:span><text:span text:style-name="T21"><text:s/>до 17</text:span><text:span text:style-name="T22">00<text:s/></text:span><text:span text:style-name="T23">часов (перерыв с 13</text:span><text:span text:style-name="T24">00</text:span><text:span text:style-name="T25"><text:s/>до 14</text:span><text:span text:style-name="T26">00</text:span><text:span text:style-name="T27">) по телефонам, на личном приеме, а также отправив обращение по электронной почте:</text:span></text:p>
      <text:p text:style-name="P28"/>
      <text:p text:style-name="P29">- 8 (4712) 52-10-27, 70-14-36 г. Курск, ул. Почтовая, 3, адрес электронной почты cge@kursktelecom.ru;</text:p>
      <text:p text:style-name="P30"/>
      <text:p text:style-name="P31">- 8 (471-43) 2-22-79, г. Суджа, ул. К. Либкнехта, 34, адрес электронной почты Gigiena_Sudza@mail.ru;</text:p>
      <text:p text:style-name="P32"/>
      <text:p text:style-name="P33">- 8 (471-48) 3-17-04, г. Железногорск, ул. Гагарина, д. 31/2. адрес электронной почты ses.filial @mail.ru;</text:p>
      <text:p text:style-name="P34"/>
      <text:p text:style-name="P35"><text:span text:style-name="T36">- 8 (471-40) 2-31-32, г. Льгов, ул. М. Горького, д. 9, адрес электронной<text:s/></text:span><text:span text:style-name="T37">почты<text:s/></text:span><text:a xlink:href="mailto:cgsn_lgov@mail.ru" office:target-frame-name="_top" xlink:show="replace"><text:span text:style-name="T38">cgsn_lgov@mail.ru</text:span></text:a><text:span text:style-name="T39">;</text:span></text:p>
      <text:p text:style-name="P40"/>
      <text:p text:style-name="P41">- 8 (471-45) 4-20-65, г. Щигры, ул. Красная, д. 81, адрес электронной почты Mitrakova_IS@46.rospotrebnadzor.ru</text:p>
      <text:p text:style-name="P42"/>
      <text:p text:style-name="P43">Дополнительно каждый потребитель может обратиться за разъяснениями по телефону Единого консультационного центра, который функционирует в круглосуточном режиме, без выходных дней на русском и английском языках 8 800-555-49-43 (звонок бесплатный).</text:p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left="0.2958in" fo:margin-right="0.2951in">
        <style:tab-stops/>
      </style:paragraph-properties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ykov</meta:initial-creator>
    <dc:creator>Bykov</dc:creator>
    <meta:creation-date>2019-09-11T11:44:00Z</meta:creation-date>
    <dc:date>2019-09-11T11:45:00Z</dc:date>
    <meta:print-date>2019-06-03T13:0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66" meta:row-count="11" meta:non-whitespace-character-count="1335"/>
  </office:meta>
</office:document-meta>
</file>